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UDEK O ZDRAVOTNÍ ZPŮSOBILOSTI DÍTĚTE K PŘIJETÍ DO </text:p>
      <text:p text:style-name="P1">JESLÍ A MATEŘSKÉ ŠKOLY</text:p>
      <text:p text:style-name="P1"/>
      <text:p text:style-name="P3"/>
      <text:p text:style-name="P2">POSUZOVNÉ DÍTĚ</text:p>
      <text:p text:style-name="P2"/>
      <text:p text:style-name="P3">Jméno, popřípadě jména, a příjmení:</text:p>
      <text:p text:style-name="P3"/>
      <text:p text:style-name="P3">Datum narození:</text:p>
      <text:p text:style-name="P3"/>
      <text:p text:style-name="P7">Účel vydání posudku: Přijetí dítěte do jeslí a mateřské školy</text:p>
      <text:p text:style-name="P2"/>
      <text:p text:style-name="P2">POSUDKOVÝ ZÁVĚR:</text:p>
      <text:p text:style-name="P2"/>
      <text:p text:style-name="P3">Posuzované dítě (vyberte):</text:p>
      <text:p text:style-name="P3"><text:s text:c="5"/>a) <text:s/>je zdravotně způsobilé k nástupu do jeslí a školky</text:p>
      <text:p text:style-name="P3"><text:s text:c="5"/>b) <text:s/>není zdravotně způsobilé k nástupu do jeslí a školky</text:p>
      <text:list xml:id="list5955239754129114321" text:style-name="L1">
        <text:list-item>
          <text:p text:style-name="P8">je zdravotně způsobilé s tímto omezením:</text:p>
        </text:list-item>
      </text:list>
      <text:p text:style-name="P3"/>
      <text:p text:style-name="P3"/>
      <text:p text:style-name="P3">Posuzované dítě trvale užívá léky:</text:p>
      <text:p text:style-name="P3"/>
      <text:p text:style-name="P3"/>
      <text:p text:style-name="P3">Posuzované dítě má tyto alergie:</text:p>
      <text:p text:style-name="P3"/>
      <text:p text:style-name="P3"/>
      <text:p text:style-name="P3">Jiné:</text:p>
      <text:p text:style-name="P3"/>
      <text:p text:style-name="P3"/>
      <text:p text:style-name="P3">Posuzované dítě se (vyberte):</text:p>
      <text:p text:style-name="P3"><text:s text:c="6"/>a) podrobilo všem stanoveným pravidelným očkováním</text:p>
      <text:p text:style-name="P3"><text:s text:c="6"/>b) podrobilo stanoveným pravidelným očkováním s výjimkou.....................................</text:p>
      <text:p text:style-name="P3"><text:s text:c="10"/>.........................................................................., protože je proti nákaze imunní</text:p>
      <text:p text:style-name="P3"><text:s text:c="6"/>c) podrobilo stanoveným pravidelným očkováním s výjimkou.....................................</text:p>
      <text:p text:style-name="P5"><text:span text:style-name="T2"><text:s text:c="10"/></text:span><text:span text:style-name="T1">protože má trvalou kontraindikaci, kvůli které se nemohlo tomuto pravidelnému <text:s text:c="3"/></text:span></text:p>
      <text:list xml:id="list31781672" text:continue-numbering="true" text:style-name="L1">
        <text:list-header>
          <text:p text:style-name="P8">očkování podrobit</text:p>
        </text:list-header>
        <text:list-item>
          <text:p text:style-name="P9">nepodrobilo stanoveným pravidelným očkováním</text:p>
        </text:list-item>
      </text:list>
      <text:p text:style-name="P4"/>
      <text:p text:style-name="P4">Posudek vystaven dne: </text:p>
      <text:p text:style-name="P4"/>
      <text:p text:style-name="P4">Razítko / podpis lékaře: </text:p>
      <text:p text:style-name="P4"/>
      <text:p text:style-name="P4"/>
      <text:p text:style-name="P4"/>
      <text:p text:style-name="P4"/>
      <text:p text:style-name="P4">Posudek převzala oprávněná osoba (jméno, příjmení, vztah k dítěti): </text:p>
      <text:p text:style-name="P4"/>
      <text:p text:style-name="P4"/>
      <text:p text:style-name="P4">V dne ________________________________________________ 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0:08:36.19</meta:creation-date>
    <dc:date>2022-05-02T11:54:37.06</dc:date>
    <meta:editing-duration>PT9M12S</meta:editing-duration>
    <meta:editing-cycles>3</meta:editing-cycles>
    <meta:generator>OpenOffice/4.1.6$Win32 OpenOffice.org_project/416m1$Build-9790</meta:generator>
    <meta:print-date>2022-05-02T11:53:18.58</meta:print-date>
    <meta:document-statistic meta:table-count="0" meta:image-count="0" meta:object-count="0" meta:page-count="2" meta:paragraph-count="26" meta:word-count="140" meta:character-count="1199"/>
  </office:meta>
</office:document-meta>
</file>