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1" svg:font-family="'Bahnschrift Light'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Arial2" svg:font-family="Arial" style:font-family-generic="system" style:font-pitch="variable"/>
    <style:font-face style:name="DejaVuSans-Oblique" svg:font-family="DejaVuSans-Oblique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>
        <style:tab-stops>
          <style:tab-stop style:position="1.667cm"/>
          <style:tab-stop style:position="9.23cm" style:type="center"/>
        </style:tab-stops>
      </style:paragraph-properties>
    </style:style>
    <style:style style:name="P3" style:family="paragraph" style:parent-style-name="Standard">
      <style:text-properties style:font-name="Bahnschrift Light1" fo:font-size="11pt" fo:font-style="normal" style:font-size-asian="11pt" style:font-style-asian="normal" style:font-name-complex="DejaVuSans-Oblique" style:font-size-complex="11pt" style:font-style-complex="normal"/>
    </style:style>
    <style:style style:name="P4" style:family="paragraph" style:parent-style-name="Standard">
      <style:text-properties style:font-name="Bahnschrift Light"/>
    </style:style>
    <style:style style:name="P5" style:family="paragraph" style:parent-style-name="Standard">
      <style:text-properties style:font-name="Bahnschrift Light" fo:font-size="9pt" fo:font-style="italic" style:font-size-asian="9pt" style:font-style-asian="italic" style:font-name-complex="DejaVuSans-Oblique" style:font-size-complex="9pt" style:font-style-complex="italic"/>
    </style:style>
    <style:style style:name="P6" style:family="paragraph" style:parent-style-name="Standard">
      <style:text-properties style:font-name="Bahnschrift Light" fo:font-size="11pt" fo:font-style="normal" style:font-size-asian="11pt" style:font-style-asian="normal" style:font-name-complex="DejaVuSans-Oblique" style:font-size-complex="11pt" style:font-style-complex="normal"/>
    </style:style>
    <style:style style:name="P7" style:family="paragraph" style:parent-style-name="Standard">
      <style:paragraph-properties fo:line-height="200%"/>
      <style:text-properties style:font-name="Bahnschrift Light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Bahnschrift Light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Bahnschrift Light" fo:font-size="13pt" fo:font-weight="bold" style:font-size-asian="13pt" style:font-weight-asian="bold" style:font-size-complex="13pt"/>
    </style:style>
    <style:style style:name="P10" style:family="paragraph" style:parent-style-name="Standard">
      <style:text-properties style:font-name="Bahnschrift Light" fo:font-size="13pt" style:font-size-asian="13pt" style:font-size-complex="13pt"/>
    </style:style>
    <style:style style:name="P11" style:family="paragraph" style:parent-style-name="Standard">
      <style:paragraph-properties fo:line-height="200%"/>
      <style:text-properties style:font-name="Bahnschrift Light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Bahnschrift Light" fo:font-size="13pt" style:font-size-asian="13pt" style:font-size-complex="13pt"/>
    </style:style>
    <style:style style:name="P13" style:family="paragraph" style:parent-style-name="Standard">
      <style:text-properties style:font-name="Bahnschrift Light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26cm solid #00000a"/>
      <style:text-properties style:font-name="Bahnschrift Light" fo:font-size="20pt" fo:letter-spacing="0.106cm" fo:font-weight="bold" style:font-size-asian="20pt" style:font-weight-asian="bold" style:font-size-complex="20pt"/>
    </style:style>
    <style:style style:name="T1" style:family="text">
      <style:text-properties style:font-name="Bahnschrift Light"/>
    </style:style>
    <style:style style:name="T2" style:family="text">
      <style:text-properties style:font-name="Bahnschrift Light" fo:font-weight="bold" style:font-weight-asian="bold"/>
    </style:style>
    <style:style style:name="T3" style:family="text">
      <style:text-properties style:use-window-font-color="true" style:font-name="Bahnschrift Light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esle a školka Chaloupka</text:p>
      <text:p text:style-name="P1"><text:span text:style-name="lrzxr"><text:span text:style-name="T2">Pražská 600, 252 10 Mníšek pod Brdy</text:span></text:span></text:p>
      <text:p text:style-name="P2"><text:span text:style-name="lrzxr"><text:span text:style-name="T2"><text:tab/><text:tab/>email: jesleaskolkachaloupka@gmail.cz</text:span></text:span></text:p>
      <text:p text:style-name="P1"><text:a xlink:type="simple" xlink:href="http://www.skolkachaloupka.cz/" text:style-name="Internet_20_link" text:visited-style-name="Visited_20_Internet_20_Link"><text:span text:style-name="lrzxr"><text:span text:style-name="T3">www.skolkachaloupka.cz</text:span></text:span></text:a></text:p>
      <text:p text:style-name="P1"><text:span text:style-name="lrzxr"><text:span text:style-name="T2">723 442 286</text:span></text:span></text:p>
      <text:p text:style-name="P4"/>
      <text:p text:style-name="P7">Zákonný zástupce</text:p>
      <text:p text:style-name="P11">Jméno, příjmení zák. zástupce dítěte: .......................................................................................................</text:p>
      <text:p text:style-name="P11">Datum narození:...............................................................Státní příslušnost...............................................</text:p>
      <text:p text:style-name="P11">Místo trvalého pobytu:......................................................................................................................................</text:p>
      <text:p text:style-name="P11">Telefonní číslo: .................................................................Email:......................................................................</text:p>
      <text:p text:style-name="P8"/>
      <text:p text:style-name="P8"/>
      <text:p text:style-name="P8">Žádost o přijetí pro rok 2025/2026</text:p>
      <text:p text:style-name="P12"/>
      <text:p text:style-name="P10"/>
      <text:p text:style-name="P13">Žádám o přijetí mého dítěte _______________________________________________________________, </text:p>
      <text:p text:style-name="P13"/>
      <text:p text:style-name="P13">datum narození: ___________________________________________________________________________</text:p>
      <text:p text:style-name="P13"/>
      <text:p text:style-name="P13">bytem:_________________________________________________________do jeslí a školky Chaloupka.</text:p>
      <text:p text:style-name="P13"/>
      <text:p text:style-name="P13">Docházka: polodenní x celodenní, po – út – st – čt - pá (vhodnou variantu zakroužkujte)</text:p>
      <text:p text:style-name="P13"/>
      <text:p text:style-name="P9"/>
      <text:p text:style-name="P10">V __________________________________________________________________________________________ <text:s text:c="63"/></text:p>
      <text:p text:style-name="P10"/>
      <text:p text:style-name="P10">Dne _______________________________________________________________________________________</text:p>
      <text:p text:style-name="P10"/>
      <text:p text:style-name="P10"/>
      <text:p text:style-name="P10"/>
      <text:p text:style-name="P10">Podpis zákonného zástupce_______________________________________________________________</text:p>
      <text:p text:style-name="P10"/>
      <text:p text:style-name="P5"/>
      <text:p text:style-name="P5">Zpracování osobních údajů na žádosti je nezbytné pro splnění právní povinnosti (§ 37 odst. 2 zákona č. 500/2004 Sb. a</text:p>
      <text:p text:style-name="P5">§ 34 odst. 5 a 6 zákona č. 561/2004 Sb.) a správce údajů je bude zpracovávat pouze v rozsahu nezbytném pro vedení</text:p>
      <text:p text:style-name="P5">správního řízení a uchovávat po dobu stanovenou spisovým a skartačním řádem a dle dalších platných právních</text:p>
      <text:p text:style-name="P5">předpisů.</text:p>
      <text:p text:style-name="P5"/>
      <text:p text:style-name="P6">Žádost přijata dne: <text:s text:c="57"/>Rozhodnutí o přijetí: </text:p>
      <text:p text:style-name="P6"/>
      <text:p text:style-name="P6"/>
      <text:p text:style-name="P6"/>
      <text:p text:style-name="P6"/>
      <text:p text:style-name="P3"><text:span text:style-name="T1">Podpis ředitelky: <text:s text:c="60"/>Podpis ředitelky: <text:s text:c="45"/></text:span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1" svg:font-family="'Bahnschrift Light'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Arial2" svg:font-family="Arial" style:font-family-generic="system" style:font-pitch="variable"/>
    <style:font-face style:name="DejaVuSans-Oblique" svg:font-family="DejaVuSans-Oblique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lrzx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3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5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</dc:title>
    <meta:editing-cycles>11</meta:editing-cycles>
    <meta:creation-date>2020-06-04T10:09:38.77</meta:creation-date>
    <meta:editing-duration>PT26M36S</meta:editing-duration>
    <meta:generator>OpenOffice/4.1.6$Win32 OpenOffice.org_project/416m1$Build-9790</meta:generator>
    <dc:date>2025-02-05T10:01:23.53</dc:date>
    <dc:creator>Lucie Šarmanová</dc:creator>
    <meta:printed-by>Lucie Šarmanová</meta:printed-by>
    <meta:print-date>2024-03-19T08:38:58.76</meta:print-date>
    <meta:document-statistic meta:table-count="0" meta:image-count="0" meta:object-count="0" meta:page-count="1" meta:paragraph-count="25" meta:word-count="146" meta:character-count="2074"/>
    <meta:user-defined meta:name="AppVersion">12.0000</meta:user-defined>
    <meta:user-defined meta:name="Company">2. ZS Berou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