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IDENČNÍ LIST DÍTĚTE </text:p>
      <text:p text:style-name="P5">JESLE A ŠKOLKA CHALOUPKA</text:p>
      <text:p text:style-name="P2"/>
      <text:p text:style-name="P2">Jméno a příjmení dítěte:.............................................................................................................</text:p>
      <text:p text:style-name="P2"/>
      <text:p text:style-name="P2">Adresa trvalého bydliště:............................................................................................................</text:p>
      <text:p text:style-name="P2"/>
      <text:p text:style-name="P2">Kontaktní adresa:.......................................................................................................................</text:p>
      <text:p text:style-name="P2"/>
      <text:p text:style-name="P2">Datum narození:.....................................Rodné číslo:................................................................</text:p>
      <text:p text:style-name="P2"/>
      <text:p text:style-name="P2">Státní občanství:.....................................Zdravotní pojišťovna:.................................................</text:p>
      <text:p text:style-name="P2"/>
      <text:p text:style-name="P2">Sourozenci:.................................................................................................................................</text:p>
      <text:p text:style-name="P6"/>
      <text:p text:style-name="P4">Zákonný zástupce (matka)</text:p>
      <text:p text:style-name="P2"/>
      <text:p text:style-name="P2">Jméno a příjmení:.......................................................................................................................</text:p>
      <text:p text:style-name="P2"/>
      <text:p text:style-name="P2">Datum narození:.....................................Státní občanství:.........................................................</text:p>
      <text:p text:style-name="P2"/>
      <text:p text:style-name="P2">Kontaktní adresa:.......................................................................................................................</text:p>
      <text:p text:style-name="P2"/>
      <text:p text:style-name="P2">Kontaktní telefonní číslo:...........................................................................................................</text:p>
      <text:p text:style-name="P2"/>
      <text:p text:style-name="P2">Kontaktní e-mail:.......................................................................................................................</text:p>
      <text:p text:style-name="P2"/>
      <text:p text:style-name="P4">Zákonný zástupce (otec)</text:p>
      <text:p text:style-name="P2"/>
      <text:p text:style-name="P2">Jméno a příjmení:.......................................................................................................................</text:p>
      <text:p text:style-name="P2"/>
      <text:p text:style-name="P2">Datum narození:......................................Státní občanství:........................................................</text:p>
      <text:p text:style-name="P2"/>
      <text:p text:style-name="P2">Kontaktní adresa:.......................................................................................................................</text:p>
      <text:p text:style-name="P2"/>
      <text:p text:style-name="P2">Kontaktní telefonní číslo:...........................................................................................................</text:p>
      <text:p text:style-name="P2"/>
      <text:p text:style-name="P6">Kontaktní e-mail:.......................................................................................................................</text:p>
      <text:p text:style-name="P2"/>
      <text:p text:style-name="P4">Nouzový kontakt v případě nezastižení rodičů</text:p>
      <text:p text:style-name="P3"/>
      <text:p text:style-name="P2">Jméno a příjmení: …..................................................................................................................</text:p>
      <text:p text:style-name="P2"/>
      <text:p text:style-name="P2">Vztah k dítěti (rodičům):............................................................................................................</text:p>
      <text:p text:style-name="P2"/>
      <text:p text:style-name="P2">Kontaktní telefonní číslo:...........................................................................................................</text:p>
      <text:p text:style-name="P2"/>
      <text:p text:style-name="P2"><text:soft-page-break/></text:p>
      <text:p text:style-name="P3"><text:span text:style-name="T1">Pediatr ( dětský praktický lékař </text:span></text:p>
      <text:p text:style-name="P3"/>
      <text:p text:style-name="P2">Jméno a příjmení:.......................................................................................................................</text:p>
      <text:p text:style-name="P2"/>
      <text:p text:style-name="P2">Kontakt do ordinace:..................................................................................................................</text:p>
      <text:p text:style-name="P2"/>
      <text:p text:style-name="P2">Adresa ordinace: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Při změně jakéhokoli kontaktu jsou rodiče povinni tuto změnu nahlásit v co nejkratší možné době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…............................................................. <text:s text:c="9"/>….............................................................</text:p>
      <text:p text:style-name="P2"><text:s text:c="8"/>podpis zákonného zástupce (matka) <text:s text:c="19"/>podpis zákonného zástupce (otec)</text:p>
      <text:p text:style-name="P2"/>
      <text:p text:style-name="P2"/>
      <text:p text:style-name="P2"/>
      <text:p text:style-name="P2"/>
      <text:p text:style-name="P2"/>
      <text:p text:style-name="P2"><text:s text:c="28"/></text:p>
      <text:p text:style-name="P2"><text:s text:c="23"/></text:p>
      <text:p text:style-name="P2"/>
      <text:p text:style-name="P2"/>
      <text:p text:style-name="P2"/>
      <text:p text:style-name="P2"/>
      <text:p text:style-name="P2"/>
      <text:p text:style-name="P2"><text:s text:c="30"/>….........................................................................................</text:p>
      <text:p text:style-name="P2"><text:s text:c="49"/>převzala ředitelka Lucie Šarma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Šarmanová</meta:initial-creator>
    <meta:creation-date>2024-08-26T11:13:51</meta:creation-date>
    <meta:printed-by>Lucie Šarmanová</meta:printed-by>
    <meta:print-date>2024-08-26T12:36:51.46</meta:print-date>
    <meta:document-statistic meta:table-count="0" meta:image-count="0" meta:object-count="0" meta:page-count="2" meta:paragraph-count="35" meta:word-count="117" meta:character-count="3686"/>
    <dc:date>2024-08-26T12:37:34.57</dc:date>
    <dc:creator>Lucie Šarmanová</dc:creator>
    <meta:editing-duration>PT36M53S</meta:editing-duration>
    <meta:editing-cycles>1</meta:editing-cycles>
    <meta:generator>OpenOffice/4.1.6$Win32 OpenOffice.org_project/416m1$Build-9790</meta:generator>
  </office:meta>
</office:document-meta>
</file>